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Carlito-Italic1" svg:font-family="Carlito-Italic" style:font-family-generic="roman" style:font-pitch="variable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-Italic" svg:font-family="Carlito-Italic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">
      <style:table-properties style:width="25.7cm" style:page-number="auto" table:align="margins"/>
    </style:style>
    <style:style style:name="Tabelle1.A" style:family="table-column">
      <style:table-column-properties style:column-width="1.984cm" style:rel-column-width="5060*"/>
    </style:style>
    <style:style style:name="Tabelle1.B" style:family="table-column">
      <style:table-column-properties style:column-width="22.213cm" style:rel-column-width="56642*"/>
    </style:style>
    <style:style style:name="Tabelle1.C" style:family="table-column">
      <style:table-column-properties style:column-width="1.503cm" style:rel-column-width="3833*"/>
    </style:style>
    <style:style style:name="Tabelle1.A1" style:family="table-cell">
      <style:table-cell-properties fo:background-color="#b2b2b2" fo:padding="0.097cm" fo:border="0.05pt solid #000000">
        <style:background-image/>
      </style:table-cell-properties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 style:master-page-name="">
      <style:table-properties style:width="25.7cm" style:page-number="auto" table:align="margins"/>
    </style:style>
    <style:style style:name="Tabelle2.A" style:family="table-column">
      <style:table-column-properties style:column-width="1.984cm" style:rel-column-width="5060*"/>
    </style:style>
    <style:style style:name="Tabelle2.B" style:family="table-column">
      <style:table-column-properties style:column-width="22.213cm" style:rel-column-width="56642*"/>
    </style:style>
    <style:style style:name="Tabelle2.C" style:family="table-column">
      <style:table-column-properties style:column-width="1.503cm" style:rel-column-width="3833*"/>
    </style:style>
    <style:style style:name="Tabelle2.A1" style:family="table-cell">
      <style:table-cell-properties fo:background-color="#b2b2b2" fo:padding="0.097cm" fo:border="0.05pt solid #000000">
        <style:background-image/>
      </style:table-cell-properties>
    </style:style>
    <style:style style:name="Tabelle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rlito1" fo:font-size="11pt" officeooo:rsid="00191f61" officeooo:paragraph-rsid="00191f61" style:font-size-asian="11pt" style:font-size-complex="11pt"/>
    </style:style>
    <style:style style:name="P2" style:family="paragraph" style:parent-style-name="Table_20_Contents">
      <style:text-properties style:font-name="Carlito1" fo:font-size="11pt" fo:font-weight="bold" officeooo:rsid="00191f61" officeooo:paragraph-rsid="00191f61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rlito1" fo:font-size="11pt" fo:font-weight="bold" officeooo:rsid="00191f61" officeooo:paragraph-rsid="00244193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arlito1" fo:font-size="11pt" fo:font-weight="bold" officeooo:rsid="00191f61" officeooo:paragraph-rsid="0025a8c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rlito1" fo:font-size="11pt" officeooo:paragraph-rsid="003f81cf" style:font-size-asian="11pt" style:font-size-complex="11pt"/>
    </style:style>
    <style:style style:name="P6" style:family="paragraph" style:parent-style-name="Standard">
      <style:text-properties style:font-name="Carlito1" fo:font-size="11pt" officeooo:paragraph-rsid="0037242c" style:font-size-asian="11pt" style:font-size-complex="11pt"/>
    </style:style>
    <style:style style:name="P7" style:family="paragraph" style:parent-style-name="Standard">
      <style:text-properties style:font-name="Carlito1" fo:font-size="11pt" fo:font-style="italic" officeooo:paragraph-rsid="0037242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Carlito1" fo:font-size="11pt" fo:font-style="italic" officeooo:rsid="001f49d8" officeooo:paragraph-rsid="001f49d8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Carlito1" fo:font-size="11pt" fo:font-style="italic" officeooo:rsid="001f49d8" officeooo:paragraph-rsid="0020c2b5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Carlito1" fo:font-size="11pt" fo:font-style="italic" officeooo:rsid="0020bad7" officeooo:paragraph-rsid="0020bad7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Carlito1" fo:font-size="11pt" fo:font-style="italic" fo:font-weight="normal" officeooo:rsid="00377318" officeooo:paragraph-rsid="00377318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rlito1" fo:font-size="11pt" fo:font-style="italic" officeooo:paragraph-rsid="00315ef1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rlito1" fo:font-size="5pt" officeooo:rsid="00244193" officeooo:paragraph-rsid="0030900e" style:font-size-asian="4.34999990463257pt" style:font-size-complex="5pt"/>
    </style:style>
    <style:style style:name="P14" style:family="paragraph" style:parent-style-name="Standard">
      <style:text-properties style:font-name="Carlito1" fo:font-size="5pt" officeooo:rsid="00172ce6" officeooo:paragraph-rsid="00172ce6" style:font-size-asian="4.34999990463257pt" style:font-size-complex="5pt"/>
    </style:style>
    <style:style style:name="P15" style:family="paragraph" style:parent-style-name="Standard">
      <style:text-properties style:font-name="Carlito1" fo:font-size="5pt" fo:font-weight="bold" officeooo:rsid="00244193" officeooo:paragraph-rsid="00244193" fo:background-color="#b2b2b2" style:font-size-asian="4.34999990463257pt" style:font-weight-asian="bold" style:font-size-complex="5pt" style:font-weight-complex="bold"/>
    </style:style>
    <style:style style:name="P16" style:family="paragraph" style:parent-style-name="Standard">
      <style:paragraph-properties fo:break-before="page"/>
      <style:text-properties style:font-name="Carlito1" fo:font-size="5pt" fo:font-weight="bold" officeooo:rsid="00244193" officeooo:paragraph-rsid="00244193" fo:background-color="#b2b2b2" style:font-size-asian="4.34999990463257pt" style:font-weight-asian="bold" style:font-size-complex="5pt" style:font-weight-complex="bold"/>
    </style:style>
    <style:style style:name="P17" style:family="paragraph" style:parent-style-name="Standard">
      <style:paragraph-properties fo:margin-top="0cm" fo:margin-bottom="0.101cm" style:contextual-spacing="false"/>
      <style:text-properties style:font-name="Carlito1" fo:font-size="11pt" style:font-size-asian="11pt" style:font-size-complex="11pt"/>
    </style:style>
    <style:style style:name="P18" style:family="paragraph" style:parent-style-name="Standard">
      <style:paragraph-properties fo:margin-top="0cm" fo:margin-bottom="0.101cm" style:contextual-spacing="false"/>
      <style:text-properties style:font-name="Carlito1" fo:font-size="11pt" officeooo:paragraph-rsid="00191f61" style:font-size-asian="11pt" style:font-size-complex="11pt"/>
    </style:style>
    <style:style style:name="P19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Carlito1" fo:font-size="11pt" officeooo:rsid="00191f61" officeooo:paragraph-rsid="003b5553" style:font-size-asian="11pt" style:font-size-complex="11pt"/>
    </style:style>
    <style:style style:name="P20" style:family="paragraph" style:parent-style-name="Standard">
      <style:paragraph-properties fo:margin-top="0cm" fo:margin-bottom="0.101cm" style:contextual-spacing="false"/>
      <style:text-properties style:font-name="Carlito1" fo:font-size="11pt" fo:font-style="normal" officeooo:rsid="001f49d8" officeooo:paragraph-rsid="0030900e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top="0cm" fo:margin-bottom="0.101cm" style:contextual-spacing="false"/>
      <style:text-properties style:font-name="Carlito1" fo:font-size="11pt" fo:font-style="normal" officeooo:rsid="0020bad7" officeooo:paragraph-rsid="0030900e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cm" fo:margin-bottom="0.101cm" style:contextual-spacing="false"/>
      <style:text-properties style:font-name="Carlito1" fo:font-size="11pt" officeooo:paragraph-rsid="00343b69" style:font-size-asian="11pt" style:font-size-complex="11pt"/>
    </style:style>
    <style:style style:name="P23" style:family="paragraph" style:parent-style-name="Table_20_Contents">
      <style:paragraph-properties fo:text-align="start" style:justify-single-word="false" fo:hyphenation-ladder-count="no-limit"/>
      <style:text-properties style:font-name="Carlito1" fo:font-size="11pt" officeooo:rsid="00191f61" officeooo:paragraph-rsid="0030900e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start" style:justify-single-word="false" fo:hyphenation-ladder-count="no-limit"/>
      <style:text-properties style:font-name="Carlito1" fo:font-size="11pt" officeooo:rsid="00191f61" officeooo:paragraph-rsid="00191f61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">
      <style:text-properties style:font-name="Carlito1" fo:font-size="11pt" officeooo:rsid="00191f61" officeooo:paragraph-rsid="0030900e" style:font-size-asian="11pt" style:font-size-complex="11pt"/>
    </style:style>
    <style:style style:name="P26" style:family="paragraph" style:parent-style-name="Table_20_Contents">
      <style:text-properties style:font-name="Carlito1" fo:font-size="11pt" fo:font-weight="bold" officeooo:rsid="00191f61" officeooo:paragraph-rsid="0030900e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Carlito1" fo:font-size="11pt" officeooo:rsid="00191f61" officeooo:paragraph-rsid="00191f61" style:font-size-asian="11pt" style:font-size-complex="11pt"/>
    </style:style>
    <style:style style:name="P28" style:family="paragraph" style:parent-style-name="Table_20_Contents">
      <style:text-properties style:font-name="Carlito1" fo:font-size="11pt" officeooo:rsid="001a2a67" officeooo:paragraph-rsid="001a2a67" style:font-size-asian="11pt" style:font-size-complex="11pt"/>
    </style:style>
    <style:style style:name="P29" style:family="paragraph" style:parent-style-name="Table_20_Contents">
      <style:text-properties style:font-name="Carlito1" fo:font-size="11pt" officeooo:rsid="00315ef1" officeooo:paragraph-rsid="00315ef1" style:font-size-asian="11pt" style:font-size-complex="11pt"/>
    </style:style>
    <style:style style:name="P30" style:family="paragraph" style:parent-style-name="Table_20_Contents">
      <style:text-properties style:font-name="Carlito1" fo:font-size="11pt" officeooo:rsid="003273a2" officeooo:paragraph-rsid="003273a2" style:font-size-asian="11pt" style:font-size-complex="11pt"/>
    </style:style>
    <style:style style:name="P31" style:family="paragraph" style:parent-style-name="Table_20_Contents">
      <style:text-properties style:font-name="Carlito1" fo:font-size="11pt" style:text-underline-style="none" officeooo:rsid="00191f61" officeooo:paragraph-rsid="00191f61" style:font-size-asian="11pt" style:font-size-complex="11pt"/>
    </style:style>
    <style:style style:name="P32" style:family="paragraph" style:parent-style-name="Table_20_Contents">
      <style:text-properties style:font-name="Carlito1" fo:font-size="11pt" style:text-underline-style="none" officeooo:rsid="00315ef1" officeooo:paragraph-rsid="00315ef1" style:font-size-asian="11pt" style:font-size-complex="11pt"/>
    </style:style>
    <style:style style:name="P33" style:family="paragraph" style:parent-style-name="Table_20_Contents">
      <style:text-properties style:font-name="Carlito1" fo:font-size="11pt" style:text-underline-style="none" officeooo:rsid="00191f61" officeooo:paragraph-rsid="0030900e" fo:background-color="transparent" style:font-size-asian="11pt" style:font-size-complex="11pt"/>
    </style:style>
    <style:style style:name="P34" style:family="paragraph" style:parent-style-name="Table_20_Contents">
      <style:text-properties style:font-name="Carlito1" fo:font-size="11pt" officeooo:rsid="00315ef1" officeooo:paragraph-rsid="00315ef1" fo:background-color="transparen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295822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61031" fo:background-color="transparent" loext:char-shading-value="0" style:font-weight-asian="normal" style:font-weight-complex="normal"/>
    </style:style>
    <style:style style:name="T5" style:family="text">
      <style:text-properties fo:font-weight="normal" officeooo:rsid="00244193" fo:background-color="transparent" loext:char-shading-value="0" style:font-weight-asian="normal" style:font-weight-complex="normal"/>
    </style:style>
    <style:style style:name="T6" style:family="text">
      <style:text-properties fo:font-weight="normal" officeooo:rsid="00369394" fo:background-color="transparent" loext:char-shading-value="0" style:font-weight-asian="normal" style:font-weight-complex="normal"/>
    </style:style>
    <style:style style:name="T7" style:family="text">
      <style:text-properties fo:font-weight="normal" officeooo:rsid="0039e9c2" fo:background-color="transparent" loext:char-shading-value="0" style:font-weight-asian="normal" style:font-weight-complex="normal"/>
    </style:style>
    <style:style style:name="T8" style:family="text">
      <style:text-properties fo:font-weight="normal" officeooo:rsid="003dac5f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15ef1" style:font-weight-asian="normal" style:font-weight-complex="normal"/>
    </style:style>
    <style:style style:name="T11" style:family="text">
      <style:text-properties fo:font-weight="normal" officeooo:rsid="0020c2b5" style:font-weight-asian="normal" style:font-weight-complex="normal"/>
    </style:style>
    <style:style style:name="T12" style:family="text">
      <style:text-properties fo:font-weight="normal" officeooo:rsid="0020bad7" style:font-weight-asian="normal" style:font-weight-complex="normal"/>
    </style:style>
    <style:style style:name="T13" style:family="text">
      <style:text-properties fo:font-weight="normal" officeooo:rsid="00191f61" style:font-weight-asian="normal" style:font-weight-complex="normal"/>
    </style:style>
    <style:style style:name="T14" style:family="text">
      <style:text-properties fo:font-weight="normal" officeooo:rsid="00272eeb" style:font-weight-asian="normal" style:font-weight-complex="normal"/>
    </style:style>
    <style:style style:name="T15" style:family="text">
      <style:text-properties fo:font-weight="normal" officeooo:rsid="00295822" style:font-weight-asian="normal" style:font-weight-complex="normal"/>
    </style:style>
    <style:style style:name="T16" style:family="text">
      <style:text-properties fo:font-style="italic" fo:font-weight="normal" officeooo:rsid="0024419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62bb0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369394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7242c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77318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62bb0" fo:background-color="transparent" loext:char-shading-value="0" style:font-style-asian="italic" style:font-weight-asian="normal" style:font-weight-complex="normal"/>
    </style:style>
    <style:style style:name="T22" style:family="text">
      <style:text-properties fo:font-style="italic" fo:font-weight="normal" officeooo:rsid="0037242c" fo:background-color="transparent" loext:char-shading-value="0" style:font-style-asian="italic" style:font-weight-asian="normal" style:font-weight-complex="normal"/>
    </style:style>
    <style:style style:name="T23" style:family="text">
      <style:text-properties officeooo:rsid="0020bad7"/>
    </style:style>
    <style:style style:name="T24" style:family="text">
      <style:text-properties officeooo:rsid="0020c2b5"/>
    </style:style>
    <style:style style:name="T25" style:family="text">
      <style:text-properties officeooo:rsid="0022ce96"/>
    </style:style>
    <style:style style:name="T26" style:family="text">
      <style:text-properties officeooo:rsid="00315ef1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20bad7" style:font-style-asian="normal" style:font-style-complex="normal"/>
    </style:style>
    <style:style style:name="T29" style:family="text">
      <style:text-properties fo:font-style="normal" officeooo:rsid="00343d64" style:font-style-asian="normal" style:font-style-complex="normal"/>
    </style:style>
    <style:style style:name="T30" style:family="text">
      <style:text-properties fo:font-style="normal" fo:font-weight="bold" officeooo:rsid="0020bad7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315ef1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officeooo:rsid="0039e9c2" style:font-style-asian="normal" style:font-weight-asian="normal" style:font-style-complex="normal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37242c" fo:background-color="transparent" loext:char-shading-value="0"/>
    </style:style>
    <style:style style:name="T35" style:family="text">
      <style:text-properties style:font-name="Carlito1"/>
    </style:style>
    <style:style style:name="T36" style:family="text">
      <style:text-properties style:font-name="Carlito1" fo:font-weight="normal" style:font-weight-asian="normal" style:font-weight-complex="normal"/>
    </style:style>
    <style:style style:name="T37" style:family="text">
      <style:text-properties style:font-name="Carlito1" fo:font-weight="normal" officeooo:rsid="00244193" style:font-weight-asian="normal" style:font-weight-complex="normal"/>
    </style:style>
    <style:style style:name="T38" style:family="text">
      <style:text-properties style:font-name="Carlito1" fo:font-weight="normal" officeooo:rsid="0025a8c7" style:font-weight-asian="normal" style:font-weight-complex="normal"/>
    </style:style>
    <style:style style:name="T39" style:family="text">
      <style:text-properties style:font-name="Carlito1" fo:font-weight="normal" officeooo:rsid="001c78ea" style:font-weight-asian="normal" style:font-weight-complex="normal"/>
    </style:style>
    <style:style style:name="T40" style:family="text">
      <style:text-properties style:font-name="Carlito1" fo:font-weight="normal" officeooo:rsid="00315ef1" style:font-weight-asian="normal" style:font-weight-complex="normal"/>
    </style:style>
    <style:style style:name="T41" style:family="text">
      <style:text-properties style:font-name="Carlito1" fo:font-weight="normal" officeooo:rsid="00369394" style:font-weight-asian="normal" style:font-weight-complex="normal"/>
    </style:style>
    <style:style style:name="T42" style:family="text">
      <style:text-properties style:font-name="Carlito1" officeooo:rsid="001c78ea"/>
    </style:style>
    <style:style style:name="T43" style:family="text">
      <style:text-properties style:font-name="Carlito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4" style:family="text">
      <style:text-properties style:font-name="Carlito1" fo:font-style="italic" style:text-underline-style="solid" style:text-underline-width="auto" style:text-underline-color="font-color" fo:font-weight="normal" officeooo:rsid="001c78ea" style:font-style-asian="italic" style:font-weight-asian="normal" style:font-style-complex="italic" style:font-weight-complex="normal"/>
    </style:style>
    <style:style style:name="T45" style:family="text">
      <style:text-properties style:font-name="Carlito1" fo:font-style="italic" fo:font-weight="normal" officeooo:rsid="0020c2b5" style:font-style-asian="italic" style:font-weight-asian="normal" style:font-style-complex="italic" style:font-weight-complex="normal"/>
    </style:style>
    <style:style style:name="T46" style:family="text">
      <style:text-properties style:font-name="Carlito1" fo:font-style="italic" fo:font-weight="normal" officeooo:rsid="00228f07" style:font-style-asian="italic" style:font-weight-asian="normal" style:font-style-complex="italic" style:font-weight-complex="normal"/>
    </style:style>
    <style:style style:name="T47" style:family="text">
      <style:text-properties style:font-name="Carlito1" fo:font-style="italic" fo:font-weight="normal" officeooo:rsid="002c5cca" style:font-style-asian="italic" style:font-weight-asian="normal" style:font-style-complex="italic" style:font-weight-complex="normal"/>
    </style:style>
    <style:style style:name="T48" style:family="text">
      <style:text-properties style:font-name="Carlito1" fo:font-style="italic" fo:font-weight="normal" officeooo:rsid="00295822" style:font-style-asian="italic" style:font-weight-asian="normal" style:font-style-complex="italic" style:font-weight-complex="normal"/>
    </style:style>
    <style:style style:name="T49" style:family="text">
      <style:text-properties style:font-name="Carlito1" fo:font-style="italic" fo:font-weight="normal" officeooo:rsid="003f81cf" style:font-style-asian="italic" style:font-weight-asian="normal" style:font-style-complex="italic" style:font-weight-complex="normal"/>
    </style:style>
    <style:style style:name="T50" style:family="text">
      <style:text-properties style:font-name="Carlito1" officeooo:rsid="0030900e"/>
    </style:style>
    <style:style style:name="T51" style:family="text">
      <style:text-properties style:font-name="Carlito1" officeooo:rsid="00315ef1"/>
    </style:style>
    <style:style style:name="T52" style:family="text">
      <style:text-properties style:font-name="Carlito1" fo:font-weight="bold" officeooo:rsid="00315ef1" style:font-weight-asian="bold" style:font-weight-complex="bold"/>
    </style:style>
    <style:style style:name="T53" style:family="text">
      <style:text-properties style:font-name="Carlito1" fo:background-color="transparent" loext:char-shading-value="0"/>
    </style:style>
    <style:style style:name="T54" style:family="text">
      <style:text-properties style:font-name="Carlito1" officeooo:rsid="001abc0d" fo:background-color="transparent" loext:char-shading-value="0"/>
    </style:style>
    <style:style style:name="T55" style:family="text">
      <style:text-properties style:font-name="Carlito1" officeooo:rsid="001a2a67" fo:background-color="transparent" loext:char-shading-value="0"/>
    </style:style>
    <style:style style:name="T56" style:family="text">
      <style:text-properties style:font-name="Carlito1" fo:font-style="normal" style:text-underline-style="solid" style:text-underline-width="auto" style:text-underline-color="font-color" fo:font-weight="normal" officeooo:rsid="00315ef1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style:font-name="Carlito1" fo:font-style="normal" style:text-underline-style="solid" style:text-underline-width="auto" style:text-underline-color="font-color" fo:font-weight="normal" officeooo:rsid="003b5553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officeooo:rsid="00191f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2407931772672">
          <table:table-cell table:style-name="Tabelle1.A1" table:number-columns-spanned="3" office:value-type="string">
            <text:p text:style-name="P24"><text:span text:style-name="Strong_20_Emphasis"><text:span text:style-name="T35">Lerngebiet 7 Bildung und Erziehung als gesellschaftliche Aufgabe bewerten</text:span></text:span><text:span text:style-name="Strong_20_Emphasis"><text:span text:style-name="T36"> </text:span></text:span><text:span text:style-name="Strong_20_Emphasis"><text:span text:style-name="T37">(konkretisiert auf Abiturschwerpunkt 1 2022)</text:span></text:span></text:p>
          </table:table-cell>
          <table:covered-table-cell/>
          <table:covered-table-cell/>
        </table:table-row>
        <table:table-row table:style-name="TableLine2407931774848">
          <table:table-cell table:style-name="Tabelle1.A2" office:value-type="string">
            <text:p text:style-name="P1"><text:span text:style-name="Emphasis"><text:span text:style-name="T36">Sequenz </text:span></text:span></text:p>
          </table:table-cell>
          <table:table-cell table:style-name="Tabelle1.A2" office:value-type="string">
            <text:p text:style-name="P2"><text:span text:style-name="Emphasis"><text:span text:style-name="T36">Inhalte</text:span></text:span></text:p>
            <text:p text:style-name="P4"><text:span text:style-name="Emphasis"><text:span text:style-name="T38">Literatur (siehe auch </text:span></text:span><text:a xlink:type="simple" xlink:href="https://www.paepsy-bg-nds.de/" text:style-name="Internet_20_link" text:visited-style-name="Visited_20_Internet_20_Link"><text:span text:style-name="Emphasis"><text:span text:style-name="T39">https://www.paepsy-bg-nds.de</text:span></text:span></text:a><text:span text:style-name="Emphasis"><text:span text:style-name="T38">)</text:span></text:span></text:p>
          </table:table-cell>
          <table:table-cell table:style-name="Tabelle1.C2" office:value-type="string">
            <text:p text:style-name="P3"><text:span text:style-name="Emphasis"><text:span text:style-name="T36">Std. (35 ge­samt)</text:span></text:span></text:p>
          </table:table-cell>
        </table:table-row>
        <table:table-row table:style-name="TableLine2407931775936">
          <table:table-cell table:style-name="Tabelle1.A5" office:value-type="string">
            <text:p text:style-name="P1">A – Bildungss­ystem in der Bundes<text:span text:style-name="T25">­</text:span>repub­lik</text:p>
          </table:table-cell>
          <table:table-cell table:style-name="Tabelle1.B3" office:value-type="string">
            <text:p text:style-name="P18"><text:span text:style-name="Strong_20_Emphasis"><text:span text:style-name="T35">Bildungssystem in der Bundesrepublik: Gesamtübersicht</text:span></text:span><text:span text:style-name="T35">, gesetzliche Zuordnungen (SGB VIII; nds. KiTaG, NSchG); Bildungssysteme Ta­geseinrichtungen für Kinder – Grundschule: Aufgaben/Aufträge; Bildungsschwerpunkte; Leitziele, Ordnungsmittel, organisatorischer Rahmen</text:span></text:p>
            <text:p text:style-name="P8">Literatur: Hobmair (Hg.): Pädagogik, <text:span text:style-name="T23">Kapitel 12.2.1 Der Begriff „Kindertagesstätte“, </text:span>Kapitel 12.3 Die Schule als Ort des Lernens (ohne Funktionen), <text:span text:style-name="T23">Gartinger/Janssen: Kindertageseinrichtungen und Ganztagsgrundschulen (aus Erzieherinnen+Erzieher, Band 1, Cornelsen)</text:span></text:p>
          </table:table-cell>
          <table:table-cell table:style-name="Tabelle1.C3" office:value-type="string">
            <text:p text:style-name="P1">4</text:p>
          </table:table-cell>
        </table:table-row>
        <table:table-row table:style-name="TableLine2407931780288">
          <table:table-cell table:style-name="Tabelle1.A4" office:value-type="string">
            <text:p text:style-name="P31">B – Tagesein<text:span text:style-name="T25">­</text:span>richtung­en für Kinder</text:p>
          </table:table-cell>
          <table:table-cell table:style-name="Tabelle1.B4" office:value-type="string">
            <text:p text:style-name="P17"><text:bookmark-start text:name="_Hlk65666071"/><text:span text:style-name="T35">Tageseinrichtungen für Kinder – Kindergarten: </text:span><text:bookmark-end text:name="_Hlk65666071"/><text:span text:style-name="T35">Spezifiziert landesrechtliche Vorgaben; Rah­menstruktur eines Kindergartens; </text:span><text:span text:style-name="Strong_20_Emphasis"><text:span text:style-name="T35">Spezifizie­rung Erziehungs- und Bildungsauftrag (Orien­tierungsplan)</text:span></text:span><text:span text:style-name="T35">; exemplarisch Konzeptionen von Kindergärten mit Bildungsschwerpunkten; </text:span><text:span text:style-name="Strong_20_Emphasis"><text:span text:style-name="T35">Bildungsarbeit in Kindergarten</text:span></text:span><text:span text:style-name="T35"> organisieren (Alltagsbeispiele; Bildungssituationen); even­tuell hier schon </text:span><text:span text:style-name="Strong_20_Emphasis"><text:span text:style-name="T35">Digitalisierung</text:span></text:span><text:span text:style-name="T35"> (Beispiele wie Schlaumäuse; Haus der kleinen Forscher bzw. Beispiele aus Pool </text:span><text:span text:style-name="T42">auf </text:span><text:a xlink:type="simple" xlink:href="https://www.paepsy-bg-nds.de/" text:style-name="Internet_20_link" text:visited-style-name="Visited_20_Internet_20_Link"><text:span text:style-name="T42">https://www.paepsy-bg-nds.de</text:span></text:a><text:span text:style-name="T35">)</text:span></text:p>
            <text:p text:style-name="P10">Literatur: Hobmair (Hg.): Pädagogik, Kapitel 12.2 Die Kindertagesstätte. Koch: Tageseinrichtungen für Kinder (in Kinder erziehen, bilden und betreuen, Cornelsen). </text:p>
          </table:table-cell>
          <table:table-cell table:style-name="Tabelle1.C4" office:value-type="string">
            <text:p text:style-name="P28">1<text:span text:style-name="T26">2</text:span></text:p>
          </table:table-cell>
        </table:table-row>
        <table:table-row table:style-name="TableLine2407931784912">
          <table:table-cell table:style-name="Tabelle1.A5" office:value-type="string">
            <text:p text:style-name="P31"><text:span text:style-name="T26">C</text:span> - Grund­schule</text:p>
          </table:table-cell>
          <table:table-cell table:style-name="Tabelle1.B5" office:value-type="string">
            <text:p text:style-name="P17"><text:span text:style-name="T35">Grundschule: Spezifiziert landesrechtliche Vorgaben; Rahmenstruktur einer Grundschule; </text:span><text:span text:style-name="Strong_20_Emphasis"><text:span text:style-name="T35">Spezifizierung Erziehungs- und Bildungsauf­trag</text:span></text:span><text:span text:style-name="T35"> (</text:span><text:span text:style-name="Strong_20_Emphasis"><text:span text:style-name="T35">Bildungs- und Sozialisationsfunktion</text:span></text:span><text:span text:style-name="T35">); </text:span><text:span text:style-name="Strong_20_Emphasis"><text:span text:style-name="T43">OGS- </text:span></text:span><text:span text:style-name="Strong_20_Emphasis"><text:span text:style-name="T44">(offene Ganztagsschul</text:span></text:span><text:span text:style-name="Strong_20_Emphasis"><text:span text:style-name="T43">-</text:span></text:span><text:span text:style-name="Strong_20_Emphasis"><text:span text:style-name="T44">)</text:span></text:span><text:span text:style-name="T42"> </text:span><text:span text:style-name="T35">Konzeptionen: Verknüpfung zwischen Unterricht und Betreu­ung in Grundschule; eventuell hier </text:span><text:span text:style-name="T42">auch</text:span><text:span text:style-name="T35"> </text:span><text:span text:style-name="Strong_20_Emphasis"><text:span text:style-name="T35">Digitalisierung</text:span></text:span><text:span text:style-name="T35"> (Beispiele aus Grundschulbereich)</text:span></text:p>
            <text:p text:style-name="P9">Literatur: Hobmair (Hg.): Pädagogik, Kapitel 12.3.2 Funktionen von Schule. <text:span text:style-name="T23">Knauf: Ganztagsgrundschule (in Kinder erziehen, bilden und betreuen, Cornelsen). </text:span><text:span text:style-name="T11">Zyber: Medienmündigkeit. Bildungsauftrag der Schule. </text:span><text:span text:style-name="T24">Kutscher: Digitale Ungleichheit. Die Deutsche Schule 4/2019</text:span></text:p>
          </table:table-cell>
          <table:table-cell table:style-name="Tabelle1.C5" office:value-type="string">
            <text:p text:style-name="P29">7</text:p>
          </table:table-cell>
        </table:table-row>
        <table:table-row table:style-name="TableLine2407931785728">
          <table:table-cell table:style-name="Tabelle1.A6" office:value-type="string">
            <text:p text:style-name="P31"><text:span text:style-name="T26">D</text:span> – Digitali<text:span text:style-name="T25">­</text:span>sier­ung und Bil­dung</text:p>
          </table:table-cell>
          <table:table-cell table:style-name="Tabelle1.B6" office:value-type="string">
            <text:p text:style-name="P17"><text:span text:style-name="Strong_20_Emphasis"><text:span text:style-name="T35">Digitalisierung und Bildung: Grundlagen zur Diskussion (Digitalisierung kindliche Lebens­welt; bildungs- und gesellschaftspolitische Ausrichtungen; entwicklungstheoretische Positio­nen); Digitalisierung im Kindergarten und Digitalisierung in der Grundschule (Unterr­icht – Betreuung)</text:span></text:span></text:p>
            <text:p text:style-name="P5"><text:span text:style-name="Strong_20_Emphasis"><text:span text:style-name="T45">Literatur: </text:span></text:span><text:span text:style-name="Strong_20_Emphasis"><text:span text:style-name="T46">Ohne Autor:in: Früher war alles besser? Intergenerationelles Gespräch. Medien concret 1/2019 </text:span></text:span><text:span text:style-name="Strong_20_Emphasis"><text:span text:style-name="T47">(C.09)</text:span></text:span><text:span text:style-name="Strong_20_Emphasis"><text:span text:style-name="T46">. Sieben: Datenrausch. Medien concret 1/2019. </text:span></text:span><text:span text:style-name="Strong_20_Emphasis"><text:span text:style-name="T49">Leder: Ist das echt? Theorie-Praxis-Sozialpädagogik, 5/2020. Jessen: Kinder sollen das dürfen. Theorie-Praxis-Sozialpädagogik, 5/2020.</text:span></text:span><text:span text:style-name="Strong_20_Emphasis"><text:span text:style-name="T46"> Neuß: Mediendschungel. Kinder nicht allein lassen. Kindergarten heute 10/2013. Roboom: Frühkindliche Bildung mit Medien unterstützen. Kindergarten heute 1/2015. Roboom: Medienpädagogische Anregungen (neunteilige Serie, kindergarten heute 2015). Schwalb: Sozialkompetenz digital. Beltz (schulisches Präventionsprogramm). </text:span></text:span><text:span text:style-name="Strong_20_Emphasis"><text:span text:style-name="T48">Fernsehreportage Wick: Homeschooling 2.0 (HR)</text:span></text:span></text:p>
          </table:table-cell>
          <table:table-cell table:style-name="Tabelle1.C6" office:value-type="string">
            <text:p text:style-name="P29">12</text:p>
          </table:table-cell>
        </table:table-row>
      </table:table>
      <text:p text:style-name="P15"/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leLine2407928081744">
          <table:table-cell table:style-name="Tabelle2.A1" table:number-columns-spanned="3" office:value-type="string">
            <text:p text:style-name="P23"><text:span text:style-name="Strong_20_Emphasis"><text:span text:style-name="T35">Lerngebiet </text:span></text:span><text:span text:style-name="Strong_20_Emphasis"><text:span text:style-name="T50">8</text:span></text:span><text:span text:style-name="Strong_20_Emphasis"><text:span text:style-name="T35"> </text:span></text:span><text:span text:style-name="Strong_20_Emphasis"><text:span text:style-name="T51">S</text:span></text:span><text:span text:style-name="Strong_20_Emphasis"><text:span text:style-name="T52">ozialisation unter erschwerten Bedingungen analysieren</text:span></text:span><text:span text:style-name="Strong_20_Emphasis"><text:span text:style-name="T36"> </text:span></text:span><text:span text:style-name="Strong_20_Emphasis"><text:span text:style-name="T37">(konkretisiert auf Abiturschwerpunkt 1 2022)</text:span></text:span></text:p>
          </table:table-cell>
          <table:covered-table-cell/>
          <table:covered-table-cell/>
        </table:table-row>
        <table:table-row table:style-name="TableLine2407928076576">
          <table:table-cell table:style-name="Tabelle2.A2" office:value-type="string">
            <text:p text:style-name="P25"><text:span text:style-name="Emphasis"><text:span text:style-name="T36">Se­quenz </text:span></text:span></text:p>
          </table:table-cell>
          <table:table-cell table:style-name="Tabelle2.A2" office:value-type="string">
            <text:p text:style-name="P26"><text:span text:style-name="Emphasis"><text:span text:style-name="T36">Inhalte</text:span></text:span></text:p>
            <text:p text:style-name="P26"><text:span text:style-name="Emphasis"><text:span text:style-name="T38">Literatur (siehe auch </text:span></text:span><text:a xlink:type="simple" xlink:href="https://www.paepsy-bg-nds.de/" text:style-name="Internet_20_link" text:visited-style-name="Visited_20_Internet_20_Link"><text:span text:style-name="Emphasis"><text:span text:style-name="T39">https://www.paepsy-bg-nds.de</text:span></text:span></text:a><text:span text:style-name="Emphasis"><text:span text:style-name="T38">)</text:span></text:span></text:p>
          </table:table-cell>
          <table:table-cell table:style-name="Tabelle2.C2" office:value-type="string">
            <text:p text:style-name="P26"><text:span text:style-name="Emphasis"><text:span text:style-name="T36">Std. (</text:span></text:span><text:span text:style-name="Emphasis"><text:span text:style-name="T40">50</text:span></text:span><text:span text:style-name="Emphasis"><text:span text:style-name="T36"> ge­s.</text:span></text:span><text:span text:style-name="Emphasis"><text:span text:style-name="T41">)</text:span></text:span></text:p>
          </table:table-cell>
        </table:table-row>
        <table:table-row table:style-name="TableLine2407928089632">
          <table:table-cell table:style-name="Tabelle2.A5" office:value-type="string">
            <text:p text:style-name="P29">A – <text:span text:style-name="T27">Ar­mut </text:span></text:p>
          </table:table-cell>
          <table:table-cell table:style-name="Tabelle2.B3" office:value-type="string">
            <text:p text:style-name="P20">Überblick Armut in Deutschland: <text:span text:style-name="T1">Definition Armutsbegriff (Einkommens- und Teilhabearmut)</text:span>; Verbreitung und Verteilung von Armut in der Bundesrepublik Deutschland; <text:span text:style-name="T1">Kinderarmut speziell – spezifische familiäre Lagen/Konstellationen</text:span>; eventuell sozialpolitische Maßnahmen gegen Armut; Gleichheitsgebot GG</text:p>
            <text:p text:style-name="P7"><text:span text:style-name="T4">Literatur: </text:span><text:span text:style-name="T5">Remmele/Schick: Ursachen und Folgen von Armut. Unterricht Wirtschaft+Politik 1/2015. Przibylla: Armut – mehr als zu wenig Geld. Welt des Kindes 1/2019. </text:span><text:span text:style-name="T2">Ebbers: </text:span><text:span text:style-name="T9">Bildungsarmut und Chancengleichheit, </text:span><text:span text:style-name="T5">Unterricht Wirtschaft+Politik 1/2015.</text:span><text:span text:style-name="T9"> </text:span><text:span text:style-name="T5">Eppinger: Wo Armut Alltag ist. </text:span><text:span text:style-name="T6">ZDF-Fernsehreportage. </text:span><text:span text:style-name="T7">AWO-Studie mit fünf </text:span><text:span text:style-name="T8">a</text:span><text:span text:style-name="T7">rmutspolitischen Forderungen...</text:span></text:p>
          </table:table-cell>
          <table:table-cell table:style-name="Tabelle2.C3" office:value-type="string">
            <text:p text:style-name="P30">8</text:p>
          </table:table-cell>
        </table:table-row>
        <table:table-row table:style-name="TableLine2407928090720">
          <table:table-cell table:style-name="Tabelle2.A5" office:value-type="string">
            <text:p text:style-name="P32">B – <text:span text:style-name="T27">Aus­wir</text:span><text:span text:style-name="T27">kung von Ar­mut</text:span></text:p>
          </table:table-cell>
          <table:table-cell table:style-name="Tabelle2.B5" office:value-type="string">
            <text:p text:style-name="P21"><text:span text:style-name="T1">Auswirkung von Armut auf betroffene Familien und Kinder</text:span>; Wiederholung Entwicklung-Sozialisation; <text:span text:style-name="T1">Risi­ko- und Schutzfaktoren in der Entwicklung</text:span>; Sozialdaten zu Armutsbenachteiligungen und familiären Le­benslagen</text:p>
            <text:p text:style-name="P6"><text:span text:style-name="T16">Holz: Das „Kindergesicht“ der Armut“. Welt des Kindes 1/2019. </text:span><text:span text:style-name="T17">Zander: Kinder und Familien in Armutslagen, </text:span><text:span text:style-name="T21">kindergarten heute, </text:span><text:span text:style-name="T22">3/</text:span><text:span text:style-name="T21">2019. </text:span><text:span text:style-name="T18"><text:s/></text:span><text:span text:style-name="T19">Bertelsmannstudie Kinderarmut, Kurzfassung „factsheet“, 2020. Beck, Gadomski: Kinderarmut in Deutschland, ZDF-Fernsehreportage. Des Weiteren schulspezifisch eingeführte Literatur/Wiederholung aus Entwicklung/Sozialisation-Unterricht (zu Resilienz z. B. </text:span><text:span text:style-name="T20">Hobm. Psy. 6. Aufl. Kap. 12.2)</text:span></text:p>
          </table:table-cell>
          <table:table-cell table:style-name="Tabelle2.C4" office:value-type="string">
            <text:p text:style-name="P30">12</text:p>
          </table:table-cell>
        </table:table-row>
        <table:table-row table:style-name="TableLine2407928090720">
          <table:table-cell table:style-name="Tabelle2.A5" office:value-type="string">
            <text:p text:style-name="P32">C – <text:s/>Armutsbekämpf­ung / Armut und In­klusion</text:p>
          </table:table-cell>
          <table:table-cell table:style-name="Tabelle2.B5" office:value-type="string">
            <text:p text:style-name="P22"><text:span text:style-name="T28">Bildungs- und sozialpolitische Initiativen zur Armutsbekämpfung; </text:span><text:span text:style-name="T30">sozialpädagogische Ansätze zur Armuts­bekämpfung</text:span><text:span text:style-name="T28">; Resilienzförderung / Empowerment / </text:span>Ressourcenorientierung; Familienbildung in Kindesta­geseinrichtung: Ansätze – Partizipationsmöglichkeiten. <text:span text:style-name="T31">Grundlagen der inklusiven Bildung und Erziehung, Diversität/Heterogenität</text:span></text:p>
            <text:p text:style-name="P11">Koné: Kita armutssensibel, Welt des Kindes 1/2019. Benedix: Kindertagesbetreuung… Vorbeugen Armut, Institut Arbeit und Wirtschaft/Arbeitnehmerkammer Bremen. <text:span text:style-name="T34">Des Weiteren schulspezifisch eingeführte Literatur </text:span><text:span text:style-name="T33">zu </text:span>Inklusion/Diversität/Heterogenität</text:p>
          </table:table-cell>
          <table:table-cell table:style-name="Tabelle2.C5" office:value-type="string">
            <text:p text:style-name="P30">14</text:p>
          </table:table-cell>
        </table:table-row>
        <table:table-row table:style-name="TableLine2407928082016">
          <table:table-cell table:style-name="Tabelle2.A6" office:value-type="string">
            <text:p text:style-name="P33"><text:span text:style-name="T26">D</text:span> – Familienb­ildung und Tageseinrichtung­en</text:p>
          </table:table-cell>
          <table:table-cell table:style-name="Tabelle2.B6" office:value-type="string">
            <text:p text:style-name="P19"><text:span text:style-name="T53">Familienbildung in Tageseinrichtungen für Kinder: </text:span><text:span text:style-name="Strong_20_Emphasis"><text:span text:style-name="T53">Familienzentren</text:span></text:span><text:span text:style-name="T53"> </text:span><text:span text:style-name="T54">(Schwerpunkt, 6 Std.)</text:span><text:span text:style-name="T53">, Early Excellence, Eltern-Kind-Zentren; Mütter­zentren;</text:span><text:span text:style-name="Strong_20_Emphasis"><text:span text:style-name="T53"> Anspruch/Ziel </text:span></text:span><text:span text:style-name="Strong_20_Emphasis"><text:span text:style-name="T54">(u. a. Armutspräven­tion</text:span></text:span><text:span text:style-name="Emphasis"><text:span text:style-name="T54">)</text:span></text:span><text:span text:style-name="Emphasis"><text:span text:style-name="T53">, </text:span></text:span><text:span text:style-name="Strong_20_Emphasis"><text:span text:style-name="T53">Konzeptionen</text:span></text:span><text:span text:style-name="T53">; Ergänzungen zum Bildungsauftrag von Tageseinrichtungen für Kinder. </text:span><text:span text:style-name="T55">Familienbildung </text:span><text:span text:style-name="T54">(eher geringerer Stundenanteil, 2 Std.) </text:span><text:span text:style-name="T55"><text:s/>(SGB VIII </text:span><text:span text:style-name="T54">§ 16</text:span><text:span text:style-name="T55">, Grundbegriff, Selbstverständnis, erweitertes Verständnis statt Reduktion auf Armutsprä­vention). <text:line-break/></text:span><text:span text:style-name="T56">Verknüpfung mit Sequenz D – Digitalisierung und Bildung aus LG 7-Sequenzfolge?</text:span></text:p>
            <text:p text:style-name="P12"><text:span text:style-name="T23">Literatur</text:span><text:span text:style-name="T12">: Nolte: </text:span><text:span text:style-name="T13">Sozialraum- und Lebensweltorientierung in der Kita, </text:span><text:span text:style-name="T12">kindergarten heute , Leitungsheft 4/2015. Dornquast: Gemeinsam Gutes für Familien bewirken</text:span><text:span text:style-name="T13">, </text:span><text:span text:style-name="T12">kindergarten heute , Leitungsheft 4/2015. <text:s/>Il­ler: Prävention oder emazipatorische Bildung? </text:span><text:span text:style-name="T58">Familienbil­dung. </text:span><text:span text:style-name="T23">DIE Zeitschrift für Familienbildung, </text:span><text:span text:style-name="T12">1/2017. </text:span><text:span text:style-name="T11">Zander: Kinder und Familien in Armutslagen. Kindergarten heute. Leitungsheft 3/2019. Hägerbäumer: Die Lebenswelt… im Blick. Welt des Kindes 1/2019. Spanhel: Medienschutz. Theorie und Praxis der Sozialpäd­agogik 10/2017. Roboom: Ratgeber Mediennutzung. </text:span><text:span text:style-name="T14">Kitazeit 5/2017</text:span><text:span text:style-name="T11">. Friedt: Generation Display. Nicht ohne Eltern. Medien concret 1/2019. </text:span><text:span text:style-name="T15">Beispiele Del Monte/Blauer Elefant, Köppel/Pattensen. </text:span><text:span text:style-name="T32">Mehrgenerationenhaus Salzgitter...</text:span></text:p>
          </table:table-cell>
          <table:table-cell table:style-name="Tabelle2.C6" office:value-type="string">
            <text:p text:style-name="P34">16</text:p>
          </table:table-cell>
        </table:table-row>
      </table:table>
      <text:p text:style-name="P1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Carlito-Italic1" svg:font-family="Carlito-Italic" style:font-family-generic="roman" style:font-pitch="variable"/>
    <style:font-face style:name="Liberation Serif" svg:font-family="'Liberation Serif'" style:font-family-generic="roman" style:font-pitch="variable"/>
    <style:font-face style:name="Carlito1" svg:font-family="Carlito" style:font-family-generic="swiss" style:font-pitch="variable"/>
    <style:font-face style:name="Carlito-Italic" svg:font-family="Carlito-Italic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2:28:28.096000000</meta:creation-date>
    <dc:date>2021-03-04T13:37:48.715000000</dc:date>
    <meta:editing-duration>PT2H45M23S</meta:editing-duration>
    <meta:editing-cycles>19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42" meta:word-count="677" meta:character-count="6521" meta:non-whitespace-character-count="5864"/>
  </office:meta>
</office:document-meta>
</file>